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t met poort/bouwen schuilgelegenheid, Rijksweg 163, 6247 A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inrit met poort en aanwezige verharding en het bouwen van een schuilgelegenheid op het perceel <text:span text:style-name="nadrukvet">Rijksweg 163, 6247 AE Gronsveld</text:span> (verzonden d.d.13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7 juli</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30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615</meta:user-defined>
    <meta:user-defined meta:name="DCTERMS.abstract">het legaliseren van een inrit met poort en aanwezige verharding en het bouwen van een schuilgelegenheid</meta:user-defined>
    <dc:language>nl</dc:language>
    <meta:user-defined meta:name="OVERHEID.EPSG28992/DC.spatial">179382.041 312546.288</meta:user-defined>
    <meta:user-defined meta:name="DC.title">Verleende omgevingsvergunning inrit met poort/bouwen schuilgelegenheid, Rijksweg 163, 6247 AE Gronsveld</meta:user-defined>
    <meta:user-defined meta:name="OVERHEID.PostcodeHuisnummer/OVERHEIDop.postcodeHuisnummer">6247AE 163</meta:user-defined>
    <meta:user-defined meta:name="OVERHEIDop.straatnaam">Rijksweg</meta:user-defined>
    <meta:user-defined meta:name="OVERHEIDop.woonplaats">Gronsveld</meta:user-defined>
    <meta:user-defined meta:name="DCTERMS.W3CDTF/DCTERMS.available">2020-07-17</meta:user-defined>
    <meta:user-defined meta:name="DCTERMS.W3CDTF/OVERHEIDop.jaargang">2020</meta:user-defined>
    <meta:user-defined meta:name="OVERHEIDop.publicationIssue">183303</meta:user-defined>
    <meta:user-defined meta:name="OVERHEIDop.GmbID/DC.identifier">gmb-2020-183303</meta:user-defined>
    <meta:user-defined meta:name="OVERHEIDop.versieInformatie"/>
  </office:meta>
</office:document-meta>
</file>