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aringstraat 73, 2020-02967, plaatsen van dakkapel, ontheffing handelen in strijd met regels ruimtelijke ordening, verzonden 13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9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9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9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4 490479</meta:user-defined>
    <meta:user-defined meta:name="DC.title">Haarlem, verleende omgevingsvergunning Jan Haringstraat 73, 2020-02967, plaatsen van dakkapel, ontheffing handelen in strijd met regels ruimtelijke ordening, verzonden 13 juli 2020</meta:user-defined>
    <meta:user-defined meta:name="OVERHEID.PostcodeHuisnummer/OVERHEIDop.postcodeHuisnummer">2023KC 73</meta:user-defined>
    <meta:user-defined meta:name="OVERHEIDop.straatnaam">Jan Haring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291</meta:user-defined>
    <meta:user-defined meta:name="OVERHEIDop.GmbID/DC.identifier">gmb-2020-183291</meta:user-defined>
    <meta:user-defined meta:name="OVERHEIDop.versieInformatie"/>
  </office:meta>
</office:document-meta>
</file>