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Emmakade 43, 2020-04746, realiseren van interne wijzigingen van Eerste Christelijk Lyceum, activiteit monument, verzonden 13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8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8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8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7.659 487445.678</meta:user-defined>
    <meta:user-defined meta:name="DC.title">Haarlem, verleende omgevingsvergunning Zuider Emmakade 43, 2020-04746, realiseren van interne wijzigingen van Eerste Christelijk Lyceum, activiteit monument, verzonden 13 juli 2020</meta:user-defined>
    <meta:user-defined meta:name="OVERHEID.PostcodeHuisnummer/OVERHEIDop.postcodeHuisnummer">2012KN 43</meta:user-defined>
    <meta:user-defined meta:name="OVERHEIDop.straatnaam">Zuider Emmakade</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87</meta:user-defined>
    <meta:user-defined meta:name="OVERHEIDop.GmbID/DC.identifier">gmb-2020-183287</meta:user-defined>
    <meta:user-defined meta:name="OVERHEIDop.versieInformatie"/>
  </office:meta>
</office:document-meta>
</file>