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land 4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is een aanvraag om omgevingsvergunning binnen gekomen voor deze locatie. De aanvraag is geregistreerd onder zaaknummer HZ_WABO 2020-12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28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land 4 te Emmeloord: omgevingsvergunning   het uitbreiden van de woning.</meta:user-defined>
    <dc:language>nl</dc:language>
    <meta:user-defined meta:name="OVERHEID.EPSG28992/DC.spatial">178335 526109</meta:user-defined>
    <meta:user-defined meta:name="DC.title">Vlieland 4 te Emmeloord: het uitbreiden van de woning</meta:user-defined>
    <meta:user-defined meta:name="OVERHEID.PostcodeHuisnummer/OVERHEIDop.postcodeHuisnummer">8302MG 4</meta:user-defined>
    <meta:user-defined meta:name="OVERHEIDop.straatnaam">Vlieland</meta:user-defined>
    <meta:user-defined meta:name="OVERHEIDop.woonplaats">Emmeloor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80</meta:user-defined>
    <meta:user-defined meta:name="OVERHEIDop.GmbID/DC.identifier">gmb-2020-183280</meta:user-defined>
    <meta:user-defined meta:name="OVERHEIDop.versieInformatie"/>
  </office:meta>
</office:document-meta>
</file>