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inggreppel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inggreppel 1, Hoogkarspel</text:p>
            <text:p text:style-name="common-al">Voor: het bouwen van een woning</text:p>
            <text:p text:style-name="common-al">Datum verzonden: 15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26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31.589 522335.63</meta:user-defined>
    <meta:user-defined meta:name="DC.title">Verleende omgevingsvergunning Kringgreppel 1, Hoogkarspel</meta:user-defined>
    <meta:user-defined meta:name="OVERHEID.PostcodeHuisnummer/OVERHEIDop.postcodeHuisnummer">1616KA 35</meta:user-defined>
    <meta:user-defined meta:name="OVERHEIDop.straatnaam">Bronstijd</meta:user-defined>
    <meta:user-defined meta:name="OVERHEIDop.woonplaats">Hoogkarsp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69</meta:user-defined>
    <meta:user-defined meta:name="OVERHEIDop.GmbID/DC.identifier">gmb-2020-183269</meta:user-defined>
    <meta:user-defined meta:name="OVERHEIDop.versieInformatie"/>
  </office:meta>
</office:document-meta>
</file>