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ing gevelopeningen, Graaf de Geloeslaan 17, 6245 AS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anderen van gevelopeningen van de woning op het perceel <text:span text:style-name="nadrukvet">Graaf de Geloeslaan 17, 6245 AS Eijsden</text:span> (verzonden d.d.9 juli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7 juli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83265</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65</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65</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2590</meta:user-defined>
    <meta:user-defined meta:name="DCTERMS.abstract">het veranderen van gevelopeningen van de woning</meta:user-defined>
    <dc:language>nl</dc:language>
    <meta:user-defined meta:name="OVERHEID.EPSG28992/DC.spatial">177065 309045</meta:user-defined>
    <meta:user-defined meta:name="DC.title">Verleende omgevingsvergunning verandering gevelopeningen, Graaf de Geloeslaan 17, 6245 AS Eijsden.</meta:user-defined>
    <meta:user-defined meta:name="OVERHEID.PostcodeHuisnummer/OVERHEIDop.postcodeHuisnummer">6245AS 17</meta:user-defined>
    <meta:user-defined meta:name="OVERHEIDop.straatnaam">Graaf de Geloeslaan</meta:user-defined>
    <meta:user-defined meta:name="OVERHEIDop.woonplaats">Eijsden</meta:user-defined>
    <meta:user-defined meta:name="DCTERMS.W3CDTF/DCTERMS.available">2020-07-17</meta:user-defined>
    <meta:user-defined meta:name="DCTERMS.W3CDTF/OVERHEIDop.jaargang">2020</meta:user-defined>
    <meta:user-defined meta:name="OVERHEIDop.publicationIssue">183265</meta:user-defined>
    <meta:user-defined meta:name="OVERHEIDop.GmbID/DC.identifier">gmb-2020-183265</meta:user-defined>
    <meta:user-defined meta:name="OVERHEIDop.versieInformatie"/>
  </office:meta>
</office:document-meta>
</file>