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trandweg ongenummerd tussen het Adriaan Maasplein en de Visafslag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1723065/7429335a d.d. 14-02-2020 voor het bouwen van een bedrijfshal op het Noordelijk Havenhoofd Strandweg ongenummerd tussen het Adriaan Maasplein en de Visafslagweg (AZ Fisheries) welke wijziging bestaat uit de gevel is op ondergeschikte onderdelen gewijzigd</text:p>
            <text:p text:style-name="common-al"/>
            <text:p text:style-name="common-al">Ons kenmerk: 202011999</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randweg ongenummerd tussen het Adriaan Maasplein en de Visafslagweg</text:p>
            <text:p text:style-name="tussenkopcur">
            <text:span text:style-name="nadrukvet">Ontvangstdatum aanvraag:</text:span>
          </text:p>
            <text:p text:style-name="common-al">14 juli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262</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62</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62</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1999/7672284</meta:user-defined>
    <meta:user-defined meta:name="DCTERMS.abstract">Het gewijzigd uitvoeren van de verleende vergunning met kenmerk 201723065/7429335a d.d. 14-02-2020 voor het bouwen van een bedrijfshal op het Noordelijk Havenhoofd Strandweg ongenummerd tussen het Adriaan Maasplein en de Visafslagweg (AZ Fisheries) welke wijziging bestaat uit de gevel...</meta:user-defined>
    <dc:language>nl</dc:language>
    <meta:user-defined meta:name="OVERHEID.EPSG28992/DC.spatial">77880.105 457428.037</meta:user-defined>
    <meta:user-defined meta:name="DC.title">Omgevingsvergunning - Aangevraagd, Strandweg ongenummerd tussen het Adriaan Maasplein en de Visafslagweg te Den Haag</meta:user-defined>
    <meta:user-defined meta:name="OVERHEID.PostcodeHuisnummer/OVERHEIDop.postcodeHuisnummer">2586JK 1</meta:user-defined>
    <meta:user-defined meta:name="OVERHEIDop.straatnaam">Strandweg</meta:user-defined>
    <meta:user-defined meta:name="OVERHEIDop.woonplaats">'s-Gravenhage</meta:user-defined>
    <meta:user-defined meta:name="DCTERMS.W3CDTF/DCTERMS.available">2020-07-17</meta:user-defined>
    <meta:user-defined meta:name="DCTERMS.W3CDTF/OVERHEIDop.jaargang">2020</meta:user-defined>
    <meta:user-defined meta:name="OVERHEIDop.publicationIssue">183262</meta:user-defined>
    <meta:user-defined meta:name="OVERHEIDop.GmbID/DC.identifier">gmb-2020-183262</meta:user-defined>
    <meta:user-defined meta:name="OVERHEIDop.versieInformatie"/>
  </office:meta>
</office:document-meta>
</file>