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gemeentelijke aanvraag voor het kappen van 2 bomen - tegenover De Singel 17-21 -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egenover De Singel 17-21      Drachten, een gemeentelijke aanvraag voor het kappen van 2 bomen,      ontvangen 16 januari 2020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32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Natuur en milieu | Organisatie en beleid</meta:user-defined>
    <dc:language>nl</dc:language>
    <meta:user-defined meta:name="OVERHEID.EPSG28992/DC.spatial">203162 569058</meta:user-defined>
    <meta:user-defined meta:name="DC.title">Gemeente Smallingerland - aanvraag omgevingsvergunning - gemeentelijke aanvraag voor het kappen van 2 bomen - tegenover De Singel 17-21 - Drachten</meta:user-defined>
    <meta:user-defined meta:name="OVERHEID.PostcodeHuisnummer/OVERHEIDop.postcodeHuisnummer">9203XX 17</meta:user-defined>
    <meta:user-defined meta:name="OVERHEIDop.straatnaam">De singel</meta:user-defined>
    <meta:user-defined meta:name="OVERHEIDop.woonplaats">Dracht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26</meta:user-defined>
    <meta:user-defined meta:name="OVERHEIDop.GmbID/DC.identifier">gmb-2020-18326</meta:user-defined>
    <meta:user-defined meta:name="OVERHEIDop.versieInformatie"/>
  </office:meta>
</office:document-meta>
</file>