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tork Street Blu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ork Street Blues</text:p>
            <text:p text:style-name="common-al">Datum: 29 augustus 2020</text:p>
            <text:p text:style-name="common-al">Locatie: Ooievaarsweg 2 te Zeewolde</text:p>
            <text:p text:style-name="common-al">Zaaknummer: 3681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25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380.485 493592.746</meta:user-defined>
    <meta:user-defined meta:name="DC.title">Gemeente Zeewolde, Ingekomen aanvraag evenementenvergunning Stork Street Blues</meta:user-defined>
    <meta:user-defined meta:name="OVERHEID.PostcodeHuisnummer/OVERHEIDop.postcodeHuisnummer">3897LG 2</meta:user-defined>
    <meta:user-defined meta:name="OVERHEIDop.straatnaam">Ooievaarsweg</meta:user-defined>
    <meta:user-defined meta:name="OVERHEIDop.woonplaats">Zeewold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56</meta:user-defined>
    <meta:user-defined meta:name="OVERHEIDop.GmbID/DC.identifier">gmb-2020-183256</meta:user-defined>
    <meta:user-defined meta:name="OVERHEIDop.versieInformatie"/>
  </office:meta>
</office:document-meta>
</file>