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Egmondstraat 14, 2020-02834, bouwen dakopbouw en dakterras achterzijde, ontheffing handelen in strijd met regels ruimtelijke ordening, verzonden 10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5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5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5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0.929 490991.068</meta:user-defined>
    <meta:user-defined meta:name="DC.title">Haarlem, verleende omgevingsvergunning Van Egmondstraat 14, 2020-02834, bouwen dakopbouw en dakterras achterzijde, ontheffing handelen in strijd met regels ruimtelijke ordening, verzonden 10 juli 2020</meta:user-defined>
    <meta:user-defined meta:name="OVERHEID.PostcodeHuisnummer/OVERHEIDop.postcodeHuisnummer">2024XM 14</meta:user-defined>
    <meta:user-defined meta:name="OVERHEIDop.straatnaam">Van Egmond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254</meta:user-defined>
    <meta:user-defined meta:name="OVERHEIDop.GmbID/DC.identifier">gmb-2020-183254</meta:user-defined>
    <meta:user-defined meta:name="OVERHEIDop.versieInformatie"/>
  </office:meta>
</office:document-meta>
</file>