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chuttersstraat 3 te Elsloo (M2019-023\0971-AZK-129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Terborg projecten</text:p>
            <text:p text:style-name="common-al">Locatie: Schuttersstraat 3, 6181 AC Elsloo</text:p>
            <text:p text:style-name="common-al">Datum melding: 12 november 2019</text:p>
            <text:p text:style-name="common-al">Zaaknummer RUD Zuid Limburg: 2019-207503</text:p>
            <text:p text:style-name="common-al">Dossiernummer: M2019-023\0971-AZK-129190</text:p>
            <text:p text:style-name="common-al">Betreft: Melding Activiteitenbesluit milieubeheer voor het veranderen van een inrichting. Loods is opslag voor vloerverwarmingsmateriaal geworden. Buitenterrein en kantoor ongewijzigd.</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19-2075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2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8 328368</meta:user-defined>
    <meta:user-defined meta:name="DC.title">Kennisgeving Activiteitenbesluit Milieubeheer Schuttersstraat 3 te Elsloo (M2019-023\0971-AZK-129190)</meta:user-defined>
    <meta:user-defined meta:name="OVERHEID.PostcodeHuisnummer/OVERHEIDop.postcodeHuisnummer">6181AC 3</meta:user-defined>
    <meta:user-defined meta:name="OVERHEIDop.straatnaam">Schuttersstraat</meta:user-defined>
    <meta:user-defined meta:name="OVERHEIDop.woonplaats">Elsloo</meta:user-defined>
    <meta:user-defined meta:name="DCTERMS.W3CDTF/DCTERMS.available">2020-01-23</meta:user-defined>
    <meta:user-defined meta:name="DCTERMS.W3CDTF/OVERHEIDop.jaargang">2020</meta:user-defined>
    <meta:user-defined meta:name="OVERHEIDop.publicationIssue">18325</meta:user-defined>
    <meta:user-defined meta:name="OVERHEIDop.GmbID/DC.identifier">gmb-2020-18325</meta:user-defined>
    <meta:user-defined meta:name="OVERHEIDop.versieInformatie"/>
  </office:meta>
</office:document-meta>
</file>