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, sectie D, perceelnummer 11018, Kavel V5-B10)</text:p>
            <text:p text:style-name="tussenkopcur">Omschrijving : Omgevingsvergunning voor het oprichten van een woning</text:p>
            <text:p text:style-name="tussenkopcur">Registratienummer : 2020WB0598</text:p>
            <text:p text:style-name="tussenkopcur">Publicatiedatum : 17-7-2020</text:p>
            <text:p text:style-name="tussenkopcur">Datum aanvraag : 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4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6.174 392646.373</meta:user-defined>
    <meta:user-defined meta:name="DC.title">2020WB0598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43</meta:user-defined>
    <meta:user-defined meta:name="OVERHEIDop.GmbID/DC.identifier">gmb-2020-183243</meta:user-defined>
    <meta:user-defined meta:name="OVERHEIDop.versieInformatie"/>
  </office:meta>
</office:document-meta>
</file>