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gemeentelijke aanvraag voor de kap van vier bomen - t.h.v. De Oppers 2-2a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Oppers 2-2a in      Drachten, een gemeentelijke aanvraag voor de kap van vier bomen, ontvangen      16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2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Natuur en milieu | Organisatie en beleid</meta:user-defined>
    <dc:language>nl</dc:language>
    <meta:user-defined meta:name="OVERHEID.EPSG28992/DC.spatial">202830 568530</meta:user-defined>
    <meta:user-defined meta:name="DC.title">Gemeente Smallingerland - aanvraag omgevingsvergunning - gemeentelijke aanvraag voor de kap van vier bomen - t.h.v. De Oppers 2-2a, Drachten</meta:user-defined>
    <meta:user-defined meta:name="OVERHEID.PostcodeHuisnummer/OVERHEIDop.postcodeHuisnummer">9203GE 2</meta:user-defined>
    <meta:user-defined meta:name="OVERHEIDop.straatnaam">De Oppers</meta:user-defined>
    <meta:user-defined meta:name="OVERHEIDop.woonplaats">Dracht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24</meta:user-defined>
    <meta:user-defined meta:name="OVERHEIDop.GmbID/DC.identifier">gmb-2020-18324</meta:user-defined>
    <meta:user-defined meta:name="OVERHEIDop.versieInformatie"/>
  </office:meta>
</office:document-meta>
</file>