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0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lenstraat 4-6, 4701 JS Roosendaal</text:p>
            <text:p text:style-name="tussenkopcur">Omschrijving : Omgevingsvergunning voor het verbouwen van een kantoorruimte naar 11 appartementen</text:p>
            <text:p text:style-name="tussenkopcur">Registratienummer : 2020WB0604</text:p>
            <text:p text:style-name="tussenkopcur">Publicatiedatum : 17-7-2020</text:p>
            <text:p text:style-name="tussenkopcur">Datum aanvraag : 6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3236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3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3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90.951 394335.096</meta:user-defined>
    <meta:user-defined meta:name="DC.title">2020WB0604 Ingediende aanvraag voor een Omgevingsvergunning</meta:user-defined>
    <meta:user-defined meta:name="OVERHEID.PostcodeHuisnummer/OVERHEIDop.postcodeHuisnummer">4701JS 4</meta:user-defined>
    <meta:user-defined meta:name="OVERHEIDop.straatnaam">Molenstraat</meta:user-defined>
    <meta:user-defined meta:name="OVERHEIDop.woonplaats">Roosendaal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236</meta:user-defined>
    <meta:user-defined meta:name="OVERHEIDop.GmbID/DC.identifier">gmb-2020-183236</meta:user-defined>
    <meta:user-defined meta:name="OVERHEIDop.versieInformatie"/>
  </office:meta>
</office:document-meta>
</file>