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Zoetermeer - afvalstoffenverordening Zoetermeer 2021 </text:p>
      <text:section text:name="zakelijke-mededeling_id1-3-2" text:style-name="zakelijke-mededeling">
        <text:section text:name="zakelijke-mededeling-tekst_id1-3-2-1" text:style-name="zakelijke-mededeling-tekst">
          <text:section text:name="tekst_id1-3-2-1-1" text:style-name="tekst">
            <text:p text:style-name="common-al">Op grond van de Wet Milieubeheer wordt voor het opstellen van de Afvalstoffenverordening Zoetermeer 2021 een samenspraakprocedure (participatieprocedure) gehouden op het niveau van consulteren. Afvalinzameling en daarmee ook de Afvalstoffenverordening raakt ieder huishouden van Zoetermeer. De samenspraak (participatie) informeert alle huishoudens in Zoetermeer en inventariseert ideeën over de Afvalstoffenverordening. De Afvalstoffenverordening Zoetermeer 2021 kent ten opzichte van de huidige Afvalstoffenverordening Zoetermeer 2019 een aantal wijzigingen:  </text:p>
            <text:list text:style-name="id1-3-2-1-1-2">
              <text:list-item text:style-override="id1-3-2-1-1-2-1">
                <text:number>-</text:number>
                <text:p text:style-name="al">verlaging van de inzamelfrequentie voor de restafvalcontainers van één keer per twee weken naar één keer per vier weken;</text:p>
              </text:list-item>
              <text:list-item text:style-override="id1-3-2-1-1-2-2">
                <text:number>-</text:number>
                <text:p text:style-name="al">Plastic, Blik en Drinkpakken (PBD) wordt ook met behulp van PBD-containers ingezameld. Dit gebeurt één keer per vier weken;</text:p>
              </text:list-item>
              <text:list-item text:style-override="id1-3-2-1-1-2-3">
                <text:number>-</text:number>
                <text:p text:style-name="al">het wordt inwoners mogelijk gemaakt een gratis extra PBD-container aan te vragen;</text:p>
              </text:list-item>
              <text:list-item text:style-override="id1-3-2-1-1-2-4">
                <text:number>-</text:number>
                <text:p text:style-name="al">het wordt de gemeentelijke afvalinzameling toegestaan om afvalstoffen of inzamelmiddelen die ter inzameling gereed staan te doorzoeken en te verspreiden;</text:p>
              </text:list-item>
            </text:list>
            <text:list text:style-name="id1-3-2-1-1-3">
              <text:list-item text:style-override="id1-3-2-1-1-3-1">
                <text:number>-</text:number>
                <text:p text:style-name="al">de overzichtslijst met huishoudelijke afvalstoffen welke afzonderlijk worden ingezameld is geactualiseerd en in de verordening op een aantal onderdelen aangepast aan het laatste VNG-model voor de afvalstoffenverordening. </text:p>
              </text:list-item>
            </text:list>
            <text:p text:style-name="common-al">Het concept van de Afvalstoffenverordening Zoetermeer 2021 ligt vanaf donderdag 16 juli tot en met 11 september 2020 ter inzage bij de Omgevingsbalie in het Stadhuis Forum. Ook wij in Zoetermeer nemen maatregelen vanwege het coronavirus. Dit betekent dat de openingstijden van de Omgevingsbalie beperkt zijn. Wilt u langskomen, maak dan eerst online of telefonisch een afspraak. Het concept van de Afvalstoffenverordening 2021 is ook op internet in te zien via <text:a xlink:href="http://www.zoetermeer.nl/afval" xlink:type="simple">www.zoetermeer.nl/afval</text:a></text:p>
            <text:p text:style-name="common-al">
            <text:span text:style-name="nadrukvet">
              <text:span text:style-name="nadrukcur">Reacties</text:span>
            </text:span>
          </text:p>
            <text:p text:style-name="common-al">Gedurende de inzage termijn kunnen ingezetenen en belanghebbenden hun mening over de afvalstoffenverordening Zoetermeer 2021 kenbaar maken. Reacties kunt u sturen aan het college van burgemeester en wethouders van Zoetermeer, t.a.v. de afdeling projectmanagement. Postbus 15, 2700 AA Zoetermeer. Reacties kunt u ook versturen per e-mail naar <text:a xlink:href="mailto:projectenpmv@zoetermeer.nl" xlink:type="simple">projectenpmv@zoetermeer.nl</text:a>.</text:p>
            <text:p text:style-name="common-al">Uw reactie kan leiden tot een aanpassing van de Afvalstoffenverordening Zoetermeer 2021. In het eindverslag, dat wij na afloop van de samenspraakprocedure (participatieprocedure) opstellen, worden uw reacties besproken en kunt u vernemen waarom uw suggestie wel of niet tot een aanpassing van het de Afvalstoffenverordening Zoetermeer 2021 heeft geleid. Dit eindverslag wordt vastgesteld door het college en zal ter kennisgeving verzonden worden aan degenen die hebben gereageerd in het kader van de samenspraakprocedure (participatieprocedure).</text:p>
            <text:p text:style-name="common-al">
            <text:span text:style-name="nadrukvet">
              <text:span text:style-name="nadrukcur">Samenspraakverordening </text:span>
            </text:span>(Participatieverordening) </text:p>
            <text:p text:style-name="last-al">Als u bent geïnteresseerd in de Samenspraakverordening (Participatieverordening), dan kunt u deze verordening inzien via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323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3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dc:language>nl</dc:language>
    <meta:user-defined meta:name="OVERHEID.Gemeente/DC.spatial">Zoetermeer</meta:user-defined>
    <meta:user-defined meta:name="DC.title">Gemeente Zoetermeer - afvalstoffenverordening Zoetermeer 2021</meta:user-defined>
    <meta:user-defined meta:name="DCTERMS.W3CDTF/DCTERMS.available">2020-07-17</meta:user-defined>
    <meta:user-defined meta:name="DCTERMS.W3CDTF/OVERHEIDop.jaargang">2020</meta:user-defined>
    <meta:user-defined meta:name="OVERHEIDop.publicationIssue">183235</meta:user-defined>
    <meta:user-defined meta:name="OVERHEIDop.GmbID/DC.identifier">gmb-2020-183235</meta:user-defined>
    <meta:user-defined meta:name="OVERHEIDop.versieInformatie"/>
  </office:meta>
</office:document-meta>
</file>