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 van een uitrit - De Landerijen 5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derijen 56,      Drachten, de aanleg van een uitrit, ontvangen 15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1590 567691</meta:user-defined>
    <meta:user-defined meta:name="DC.title">Gemeente Smallingerland - aanvraag omgevingsvergunning - aanleg van een uitrit - De Landerijen 56, Drachten</meta:user-defined>
    <meta:user-defined meta:name="OVERHEID.PostcodeHuisnummer/OVERHEIDop.postcodeHuisnummer">9204WJ 32</meta:user-defined>
    <meta:user-defined meta:name="OVERHEIDop.straatnaam">De Landerije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3</meta:user-defined>
    <meta:user-defined meta:name="OVERHEIDop.GmbID/DC.identifier">gmb-2020-18323</meta:user-defined>
    <meta:user-defined meta:name="OVERHEIDop.versieInformatie"/>
  </office:meta>
</office:document-meta>
</file>