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wee bomen(populieren) Kleine Veerweg 22 (zaaknummer Z2020-000091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2 </text:span>
            <text:span text:style-name="nadrukvet">–</text:span> ontvangen 14 juli 2020 voor het kappen van twee bomen (populier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21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2.025 499331.411</meta:user-defined>
    <meta:user-defined meta:name="DC.title">Aanvraag Omgevingsvergunning, kappen twee bomen(populieren) Kleine Veerweg 22 (zaaknummer Z2020-00009139)</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3217</meta:user-defined>
    <meta:user-defined meta:name="OVERHEIDop.GmbID/DC.identifier">gmb-2020-183217</meta:user-defined>
    <meta:user-defined meta:name="OVERHEIDop.versieInformatie"/>
  </office:meta>
</office:document-meta>
</file>