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nten 5 bomen, Westerlaan 51 (zaaknummer: Z2020-0000914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laan 51 (sectie G perceelnummer: 11666)</text:span>
            <text:span text:style-name="nadrukvet">–</text:span> ontvangen 14 juli 2020 voor het verplanten van 5 platanen in verband met bouwwerkzaamhe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21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0.562 502416.782</meta:user-defined>
    <meta:user-defined meta:name="DC.title">Aanvraag Omgevingsvergunning, verplanten 5 bomen, Westerlaan 51 (zaaknummer: Z2020-00009144)</meta:user-defined>
    <meta:user-defined meta:name="OVERHEID.PostcodeHuisnummer/OVERHEIDop.postcodeHuisnummer">8011CA 51</meta:user-defined>
    <meta:user-defined meta:name="OVERHEIDop.straatnaam">Westerlaan</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3214</meta:user-defined>
    <meta:user-defined meta:name="OVERHEIDop.GmbID/DC.identifier">gmb-2020-183214</meta:user-defined>
    <meta:user-defined meta:name="OVERHEIDop.versieInformatie"/>
  </office:meta>
</office:document-meta>
</file>