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Kuilweg 30 Wijdewormer, kozijn v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uli 2020</text:p>
            <text:p text:style-name="common-al">Ons kenmerk:2020omg4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21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55.043 502409.64</meta:user-defined>
    <meta:user-defined meta:name="DC.title">Aanvraag omgevingsvergunning:De Kuilweg 30 Wijdewormer, kozijn vervangen.</meta:user-defined>
    <meta:user-defined meta:name="OVERHEID.PostcodeHuisnummer/OVERHEIDop.postcodeHuisnummer">1456CA 30</meta:user-defined>
    <meta:user-defined meta:name="OVERHEIDop.straatnaam">De Kuilweg</meta:user-defined>
    <meta:user-defined meta:name="OVERHEIDop.woonplaats">Wijdeworm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10</meta:user-defined>
    <meta:user-defined meta:name="OVERHEIDop.GmbID/DC.identifier">gmb-2020-183210</meta:user-defined>
    <meta:user-defined meta:name="OVERHEIDop.versieInformatie"/>
  </office:meta>
</office:document-meta>
</file>