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lamingstraat 24, 2020-05712, verhogen en vernieuwen bestaande uitbouw en realiseren verhoogde achtergevel en voorzetgevel, 14 jul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205</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205</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205</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32.313 488223.349</meta:user-defined>
    <meta:user-defined meta:name="DC.title">Haarlem, ingekomen aanvraag omgevingsvergunning Vlamingstraat 24, 2020-05712, verhogen en vernieuwen bestaande uitbouw en realiseren verhoogde achtergevel en voorzetgevel, 14 juli 2020</meta:user-defined>
    <meta:user-defined meta:name="OVERHEID.PostcodeHuisnummer/OVERHEIDop.postcodeHuisnummer">2011WS 24</meta:user-defined>
    <meta:user-defined meta:name="OVERHEIDop.straatnaam">Vlamingstraat</meta:user-defined>
    <meta:user-defined meta:name="OVERHEIDop.woonplaats">Haarlem</meta:user-defined>
    <meta:user-defined meta:name="DCTERMS.W3CDTF/DCTERMS.available">2020-07-17</meta:user-defined>
    <meta:user-defined meta:name="DCTERMS.W3CDTF/OVERHEIDop.jaargang">2020</meta:user-defined>
    <meta:user-defined meta:name="OVERHEIDop.publicationIssue">183205</meta:user-defined>
    <meta:user-defined meta:name="OVERHEIDop.GmbID/DC.identifier">gmb-2020-183205</meta:user-defined>
    <meta:user-defined meta:name="OVERHEIDop.versieInformatie"/>
  </office:meta>
</office:document-meta>
</file>