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senberg 58, 4709 RS  Nispen</text:p>
            <text:p text:style-name="tussenkopcur">Omschrijving : Omgevingsvergunning voor het binnenplans afwijken van het bestemmingsplan ten behoeve van een agrarisch technisch hulpbedrijf als nevenactiviteit bij een agrarisch bedrijf</text:p>
            <text:p text:style-name="tussenkopcur">Registratienummer : 2020WB0617</text:p>
            <text:p text:style-name="tussenkopcur">Publicatiedatum : 17-7-2020</text:p>
            <text:p text:style-name="tussenkopcur">Datum aanvraag : 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2.209 390320.523</meta:user-defined>
    <meta:user-defined meta:name="DC.title">2020WB0617 Ingediende aanvraag voor een Omgevingsvergunning</meta:user-defined>
    <meta:user-defined meta:name="OVERHEID.PostcodeHuisnummer/OVERHEIDop.postcodeHuisnummer">4709RS 58</meta:user-defined>
    <meta:user-defined meta:name="OVERHEIDop.straatnaam">Passenberg</meta:user-defined>
    <meta:user-defined meta:name="OVERHEIDop.woonplaats">Nisp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92</meta:user-defined>
    <meta:user-defined meta:name="OVERHEIDop.GmbID/DC.identifier">gmb-2020-183192</meta:user-defined>
    <meta:user-defined meta:name="OVERHEIDop.versieInformatie"/>
  </office:meta>
</office:document-meta>
</file>