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venweg ong.  tussen 5 en 7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0 heeft de gemeente een aanvraag ontvangen voor een omgevingsvergunning op locatie Hoevenweg ong. tussen 5 en 7 in Hagestein. De aanvraag is geregistreerd onder zaaknummer OV-2020-0353. De aanvraag betreft het bouwen van een woning en het realiser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319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9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9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40.56 443776.9</meta:user-defined>
    <meta:user-defined meta:name="DC.title">Kennisgeving ontvangst aanvraag omgevingsvergunning, Hoevenweg ong.  tussen 5 en 7 in Hagestein</meta:user-defined>
    <meta:user-defined meta:name="OVERHEID.PostcodeHuisnummer/OVERHEIDop.postcodeHuisnummer">4124AZ 5</meta:user-defined>
    <meta:user-defined meta:name="OVERHEIDop.straatnaam">Hoevenweg</meta:user-defined>
    <meta:user-defined meta:name="OVERHEIDop.woonplaats">Hagestei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90</meta:user-defined>
    <meta:user-defined meta:name="OVERHEIDop.GmbID/DC.identifier">gmb-2020-183190</meta:user-defined>
    <meta:user-defined meta:name="OVERHEIDop.versieInformatie"/>
  </office:meta>
</office:document-meta>
</file>