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De Bennemaker, perceelnr. M. 991 en 996, Maasbommel -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22.804 426173.99</meta:user-defined>
    <meta:user-defined meta:name="DC.title">Gemeente West Maas en Waal - Melding activiteitenbesluit - De Bennemaker, perceelnr. M. 991 en 996, Maasbommel - het realiseren van een gesloten bodemenergiesysteem</meta:user-defined>
    <meta:user-defined meta:name="OVERHEID.PostcodeHuisnummer/OVERHEIDop.postcodeHuisnummer">6627HA 15</meta:user-defined>
    <meta:user-defined meta:name="OVERHEIDop.straatnaam">de Bennenmaker</meta:user-defined>
    <meta:user-defined meta:name="OVERHEIDop.woonplaats">Maas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87</meta:user-defined>
    <meta:user-defined meta:name="OVERHEIDop.GmbID/DC.identifier">gmb-2020-183187</meta:user-defined>
    <meta:user-defined meta:name="OVERHEIDop.versieInformatie"/>
  </office:meta>
</office:document-meta>
</file>