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De Korenaar 4,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15 juli 2020 besloten dat de gevraagde werkzaamheden voor het plaatsen van een dakkapel activiteit 1*, op de locatie De Korenaar 4, als vergunningsvrij kunnen worden aangemerkt. Dit besluit heeft dossiernummer: 20Z0002072.</text:p>
            <text:p text:style-name="common-al"/>
            <text:p text:style-name="common-al">Ter inzage</text:p>
            <text:p text:style-name="common-al">De stukken liggen vanaf 22 jul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317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7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7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072</meta:user-defined>
    <dc:language>nl</dc:language>
    <meta:user-defined meta:name="OVERHEID.EPSG28992/DC.spatial">164855.527 484545.23</meta:user-defined>
    <meta:user-defined meta:name="DC.title">Gemeente Zeewolde, vergunningvrije aanvraag omgevingsvergunning, De Korenaar 4, het plaatsen van een dakkapel</meta:user-defined>
    <meta:user-defined meta:name="OVERHEID.PostcodeHuisnummer/OVERHEIDop.postcodeHuisnummer">3894GN 4</meta:user-defined>
    <meta:user-defined meta:name="OVERHEIDop.straatnaam">De Korenaar</meta:user-defined>
    <meta:user-defined meta:name="OVERHEIDop.woonplaats">Zeewolde</meta:user-defined>
    <meta:user-defined meta:name="DCTERMS.W3CDTF/DCTERMS.available">2020-07-21</meta:user-defined>
    <meta:user-defined meta:name="DCTERMS.W3CDTF/OVERHEIDop.jaargang">2020</meta:user-defined>
    <meta:user-defined meta:name="OVERHEIDop.publicationIssue">183179</meta:user-defined>
    <meta:user-defined meta:name="OVERHEIDop.GmbID/DC.identifier">gmb-2020-183179</meta:user-defined>
    <meta:user-defined meta:name="OVERHEIDop.versieInformatie"/>
  </office:meta>
</office:document-meta>
</file>