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pechthof 19 te Elsloo (S2020-068\0971149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68\0971149135 voor het verwijderen van asbesthoudende materialen gelegen aan Spechthof 19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17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7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7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4 329326</meta:user-defined>
    <meta:user-defined meta:name="DC.title">Kennisgeving sloopmelding Spechthof 19 te Elsloo (S2020-068\0971149135)</meta:user-defined>
    <meta:user-defined meta:name="OVERHEID.PostcodeHuisnummer/OVERHEIDop.postcodeHuisnummer">6181KK 19</meta:user-defined>
    <meta:user-defined meta:name="OVERHEIDop.straatnaam">Spechthof</meta:user-defined>
    <meta:user-defined meta:name="OVERHEIDop.woonplaats">Elsloo</meta:user-defined>
    <meta:user-defined meta:name="DCTERMS.W3CDTF/DCTERMS.available">2020-07-17</meta:user-defined>
    <meta:user-defined meta:name="DCTERMS.W3CDTF/OVERHEIDop.jaargang">2020</meta:user-defined>
    <meta:user-defined meta:name="OVERHEIDop.publicationIssue">183176</meta:user-defined>
    <meta:user-defined meta:name="OVERHEIDop.GmbID/DC.identifier">gmb-2020-183176</meta:user-defined>
    <meta:user-defined meta:name="OVERHEIDop.versieInformatie"/>
  </office:meta>
</office:document-meta>
</file>