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62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aikensveld 3, 4702 ZZ  Roosendaal</text:p>
            <text:p text:style-name="tussenkopcur">Omschrijving : Omgevingsvergunning voor het realiseren van een nokverhoging</text:p>
            <text:p text:style-name="tussenkopcur">Registratienummer : 2020WB0625</text:p>
            <text:p text:style-name="tussenkopcur">Publicatiedatum : 17-7-2020</text:p>
            <text:p text:style-name="tussenkopcur">Datum aanvraag : 9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3174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7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7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125.984 394679.488</meta:user-defined>
    <meta:user-defined meta:name="DC.title">2020WB0625 Ingediende aanvraag voor een Omgevingsvergunning</meta:user-defined>
    <meta:user-defined meta:name="OVERHEID.PostcodeHuisnummer/OVERHEIDop.postcodeHuisnummer">4702ZZ 3</meta:user-defined>
    <meta:user-defined meta:name="OVERHEIDop.straatnaam">Maaikensveld</meta:user-defined>
    <meta:user-defined meta:name="OVERHEIDop.woonplaats">Roosendaal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174</meta:user-defined>
    <meta:user-defined meta:name="OVERHEIDop.GmbID/DC.identifier">gmb-2020-183174</meta:user-defined>
    <meta:user-defined meta:name="OVERHEIDop.versieInformatie"/>
  </office:meta>
</office:document-meta>
</file>