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gemeentelijke aanvraag voor de kap van vier bomen - t.h.v. De Frisia 150a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De Frisia 150a in      Drachten, een gemeentelijke aanvraag voor de kap van vier bomen, ontvangen      16 januari 2020</text:p>
              </text:list-item>
            </text:list>
            <text:p text:style-name="last-al">AG/IZ/LV/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317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Natuur en milieu | Organisatie en beleid</meta:user-defined>
    <dc:language>nl</dc:language>
    <meta:user-defined meta:name="OVERHEID.EPSG28992/DC.spatial">201685 570551</meta:user-defined>
    <meta:user-defined meta:name="DC.title">Gemeente Smallingerland - aanvraag omgevingsvergunning - gemeentelijke aanvraag voor de kap van vier bomen - t.h.v. De Frisia 150a, Drachten</meta:user-defined>
    <meta:user-defined meta:name="OVERHEID.PostcodeHuisnummer/OVERHEIDop.postcodeHuisnummer">9207CZ 150a</meta:user-defined>
    <meta:user-defined meta:name="OVERHEIDop.straatnaam">De Frisia</meta:user-defined>
    <meta:user-defined meta:name="OVERHEIDop.woonplaats">Dracht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317</meta:user-defined>
    <meta:user-defined meta:name="OVERHEIDop.GmbID/DC.identifier">gmb-2020-18317</meta:user-defined>
    <meta:user-defined meta:name="OVERHEIDop.versieInformatie"/>
  </office:meta>
</office:document-meta>
</file>