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overzicht 2020 (eerst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ergadering Burgemeester en Wethouders d.d. 10 december 2019</text:p>
            <text:p text:style-name="al"/>
            <text:p text:style-name="al">1. Vanwege de invoering van de Wet normalisatie rechtspositie ambtenaren per 1 januari 2020 de onderstaande lokale afspraken (hernieuwd) vast te stellen:</text:p>
            <text:p text:style-name="al"> - werving en selectiebeleid;</text:p>
            <text:p text:style-name="al"> - waarnemingstoelage;</text:p>
            <text:p text:style-name="al"> - verzuimprotocol;</text:p>
            <text:p text:style-name="al"> - uitwerking generatiepact;</text:p>
            <text:p text:style-name="al"> - uitvoeringsregeling beloningsbeleid;</text:p>
            <text:p text:style-name="al"> - sociaal akkoord;</text:p>
            <text:p text:style-name="al"> - sluiting gemeentelijke diensten;</text:p>
            <text:p text:style-name="al"> - sanctiebeleid;</text:p>
            <text:p text:style-name="al"> - richtlijnen gebruik sociale media;</text:p>
            <text:p text:style-name="al"> - reiskostenvergoedingsregeling;</text:p>
            <text:p text:style-name="al"> - reglement Lokaal Overleg;</text:p>
            <text:p text:style-name="al"> - regeling vakantieduur;</text:p>
            <text:p text:style-name="al"> - regeling studiefaciliteiten;</text:p>
            <text:p text:style-name="al"> - regeling politiek verlof;</text:p>
            <text:p text:style-name="al"> - regeling melden vermoeden misstand;</text:p>
            <text:p text:style-name="al"> - regeling inzake vergoeding van kosten rechtsbijstand voor chauffeurs van gemeente;</text:p>
            <text:p text:style-name="al"> - regeling Ambtsjubilea, afscheid en pensionering;</text:p>
            <text:p text:style-name="al"> - rechtspositieregeling voor de buitengewoon ambtenaar van de burgerlijke stand;</text:p>
            <text:p text:style-name="al"> - protocol gebruik gemeentelijke dienstauto en elektronische rittenregistratie;</text:p>
            <text:p text:style-name="al"> - protocol organisatieveranderingen;</text:p>
            <text:p text:style-name="al"> - procedureregeling functiewaardering;</text:p>
            <text:p text:style-name="al"> - privacy protocol prestatiegegevens;</text:p>
            <text:p text:style-name="al"> - privacy protocol elektronische communicatiemiddelen;</text:p>
            <text:p text:style-name="al"> - lokale afspraken werktijdenregeling;</text:p>
            <text:p text:style-name="al"> - klachtenregeling inzake ongewenste omgangsvormen;</text:p>
            <text:p text:style-name="al"> - HR gesprekscyclus;</text:p>
            <text:p text:style-name="al"> - gedragscode;</text:p>
            <text:p text:style-name="al"> - dienstkledingregeling;</text:p>
            <text:p text:style-name="al"> - beleidskader doorwerken na AOW gerechtigde leeftijd;</text:p>
            <text:p text:style-name="al"> - beheersinstructie gemeentelijke elektronische informatiesystemen;</text:p>
            <text:p text:style-name="al"> - arbeidsvoorwaarden en huisregels;</text:p>
            <text:p text:style-name="al"> - Aanvullende IKB regeling.</text:p>
            <text:p text:style-name="al">2. De behandeling van geschillen voortvloeiende uit bovenstaande regelingen beleggen bij een regionale geschillencommissie er 1 januari 2020 en het reglement geschillencommissie gemeente Leeuwarden vast te stellen. </text:p>
            <text:p text:style-name="al">3. De administratieve ondersteuning van de regionale geschillencommissie uitvoeren, ten behoeve van de deelnemende overheden. </text:p>
            <text:p text:style-name="al">4. De eerste wijziging van het mandaatoverzicht 2020 “concernbreed Personeel &amp; Organisatie” vaststellen. </text:p>
            <text:p text:style-name="al">(collegebesluit 10 december 2019)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316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6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6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meta:user-defined meta:name="DC.source">hoofdstuk 10 van de Algemene wet bestuursrecht]|[1.0:c:BWBR0005537&amp;hoofdstuk=10&amp;g=2018-07-01</meta:user-defined>
    <meta:user-defined meta:name="DCTERMS.alternative">Mandaatoverzicht 2020</meta:user-defined>
    <dc:language>nl</dc:language>
    <meta:user-defined meta:name="OVERHEID.Gemeente/DC.spatial">Leeuwarden</meta:user-defined>
    <meta:user-defined meta:name="DC.title">Mandaatoverzicht 2020</meta:user-defined>
    <meta:user-defined meta:name="DCTERMS.W3CDTF/DCTERMS.available">2020-01-24</meta:user-defined>
    <meta:user-defined meta:name="DCTERMS.W3CDTF/OVERHEIDop.jaargang">2020</meta:user-defined>
    <meta:user-defined meta:name="OVERHEIDop.publicationIssue">18316</meta:user-defined>
    <meta:user-defined meta:name="OVERHEIDop.betreftRegeling">CVDR611499_4</meta:user-defined>
    <meta:user-defined meta:name="OVERHEIDop.GmbID/DC.identifier">gmb-2020-18316</meta:user-defined>
    <meta:user-defined meta:name="xs:date/OVERHEIDop.startdatum">2020-01-25</meta:user-defined>
    <meta:user-defined meta:name="OVERHEIDop.versieInformatie"/>
  </office:meta>
</office:document-meta>
</file>