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orzorgstraat 25, 2020-05703, funderingsherstel, 14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158</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8</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158</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51.823 488308.21</meta:user-defined>
    <meta:user-defined meta:name="DC.title">Haarlem, ingekomen aanvraag omgevingsvergunning Voorzorgstraat 25, 2020-05703, funderingsherstel, 14 juli 2020 De bovenstaande aanvraag is binnengekomen, deze ligt niet ter inzage en is niet digitaal te volgen.</meta:user-defined>
    <meta:user-defined meta:name="OVERHEID.PostcodeHuisnummer/OVERHEIDop.postcodeHuisnummer">2013VM 25</meta:user-defined>
    <meta:user-defined meta:name="OVERHEIDop.straatnaam">Voorzorg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158</meta:user-defined>
    <meta:user-defined meta:name="OVERHEIDop.GmbID/DC.identifier">gmb-2020-183158</meta:user-defined>
    <meta:user-defined meta:name="OVERHEIDop.versieInformatie"/>
  </office:meta>
</office:document-meta>
</file>