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Z/20/114490 , het renoveren van de gevel Planthofsweg 7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490</text:p>
            <text:p text:style-name="common-al">Uiterlijke besluitdatum: 08-07-2020</text:p>
            <text:p text:style-name="common-al">Locatie: Planthofsweg 77 7601PJ Almelo</text:p>
            <text:p text:style-name="common-al">Projectomschrijving: het renoveren van de gevel Planthofsweg 77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14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noveren van de gevel Planthofsweg 77</meta:user-defined>
    <dc:language>nl</dc:language>
    <meta:user-defined meta:name="OVERHEID.EPSG28992/DC.spatial">243845.000201476 484156.000458704</meta:user-defined>
    <meta:user-defined meta:name="DC.title">Verlenging beslistermijn omgevingsvergunning,  Z/20/114490 , het renoveren van de gevel Planthofsweg 77 in Almelo</meta:user-defined>
    <meta:user-defined meta:name="OVERHEID.PostcodeHuisnummer/OVERHEIDop.postcodeHuisnummer">7601PJ 77</meta:user-defined>
    <meta:user-defined meta:name="OVERHEIDop.straatnaam">Planthofsweg</meta:user-defined>
    <meta:user-defined meta:name="OVERHEIDop.woonplaats">Almelo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49</meta:user-defined>
    <meta:user-defined meta:name="OVERHEIDop.GmbID/DC.identifier">gmb-2020-183149</meta:user-defined>
    <meta:user-defined meta:name="OVERHEIDop.versieInformatie"/>
  </office:meta>
</office:document-meta>
</file>