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yksfear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juli 2020 besloten om de beslistermijn voor de aanvraag met zaaknummer V-20200209 voor een omgevingsvergunning op locatie Dyksfeart 24 in Franeker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1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02.25 576990</meta:user-defined>
    <meta:user-defined meta:name="DC.title">Kennisgeving verlenging beslistermijn omgevingsvergunning Dyksfeart 24 in Franeker</meta:user-defined>
    <meta:user-defined meta:name="OVERHEID.PostcodeHuisnummer/OVERHEIDop.postcodeHuisnummer">8801ZE 26</meta:user-defined>
    <meta:user-defined meta:name="OVERHEIDop.straatnaam">Dyksfeart</meta:user-defined>
    <meta:user-defined meta:name="OVERHEIDop.woonplaats">Franek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45</meta:user-defined>
    <meta:user-defined meta:name="OVERHEIDop.GmbID/DC.identifier">gmb-2020-183145</meta:user-defined>
    <meta:user-defined meta:name="OVERHEIDop.versieInformatie"/>
  </office:meta>
</office:document-meta>
</file>