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Elskensakker 9 in Bergeijk, verbouwen van een bedrijfspand en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945</text:p>
            <text:p text:style-name="common-al">Omschrijving: Elskensakker 9 in Bergeijk, verbouwen van een bedrijfspand en het aanleggen van een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314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4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4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77 369433</meta:user-defined>
    <meta:user-defined meta:name="DC.title">Verlengen beslistermijn, Elskensakker 9 in Bergeijk, verbouwen van een bedrijfspand en het aanleggen van een inrit/uitweg</meta:user-defined>
    <meta:user-defined meta:name="OVERHEID.PostcodeHuisnummer/OVERHEIDop.postcodeHuisnummer">5571SK 9</meta:user-defined>
    <meta:user-defined meta:name="OVERHEIDop.straatnaam">Elskensakker</meta:user-defined>
    <meta:user-defined meta:name="OVERHEIDop.woonplaats">Bergeij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42</meta:user-defined>
    <meta:user-defined meta:name="OVERHEIDop.GmbID/DC.identifier">gmb-2020-183142</meta:user-defined>
    <meta:user-defined meta:name="OVERHEIDop.versieInformatie"/>
  </office:meta>
</office:document-meta>
</file>