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p text:style-name="common-al"/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 juli 2020, Groot Bedaf 8, 5111 PG</text:span>
                    </text:p>
                    <text:p text:style-name="table_al">ontwikkelen nieuwe vleeskalverenhouderij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besluit en bijbehorende stukken liggen met ingang van 17 juli 2020 gedurende 6 weken ter inzage bij de gemeente Baarle-Nassau. Voor het inzien van de stukken kunt u een afspraak maken met het Klantcontactcentrum via 14 013 of via email info@baarle-nassau.nl. Op grond van artikel 6.3 van de Algemene wet bestuursrecht wordt deze beoordeling beschouwd als een voorbereidingsbesluit, waartegen geen direct bezwaar of beroep open staat. U kunt uw bezwaren tegen dit m.e.r.-beoordelingsbesluit kenbaar maken in de hierop volgende procedure van het uiteindelijke besluit, te weten de vergunning in het kader van de Wet algemene bepalingen omgevingsrech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313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3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3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8192.387 384561.895</meta:user-defined>
    <meta:user-defined meta:name="DC.title">Besluit aanmeldnotitie milieueffectrapportage (Mer)</meta:user-defined>
    <meta:user-defined meta:name="OVERHEID.PostcodeHuisnummer/OVERHEIDop.postcodeHuisnummer">5111PG 8</meta:user-defined>
    <meta:user-defined meta:name="OVERHEIDop.straatnaam">Groot Bedaf</meta:user-defined>
    <meta:user-defined meta:name="OVERHEIDop.woonplaats">Baarle-Nassau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35</meta:user-defined>
    <meta:user-defined meta:name="OVERHEIDop.GmbID/DC.identifier">gmb-2020-183135</meta:user-defined>
    <meta:user-defined meta:name="OVERHEIDop.versieInformatie"/>
  </office:meta>
</office:document-meta>
</file>