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 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Drank- en Horecawetvergunning</text:p>
            <text:p text:style-name="common-al">Betreft: ontwerpbesluit</text:p>
            <text:p text:style-name="common-al">Voor:  TV Schuytgraaf</text:p>
            <text:p text:style-name="common-al">Locatie: Marasingel 249</text:p>
            <text:p text:style-name="common-al">Zaaknummer: 48745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13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5495.161 439913.576</meta:user-defined>
    <meta:user-defined meta:name="DC.title">Gemeente Arnhem - Aanvraag exploitatievergunning en Drank - en Horecawetvergunning,  Ontwerpbesluit</meta:user-defined>
    <meta:user-defined meta:name="OVERHEID.PostcodeHuisnummer/OVERHEIDop.postcodeHuisnummer">6846DX 249</meta:user-defined>
    <meta:user-defined meta:name="OVERHEIDop.straatnaam">Marasingel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34</meta:user-defined>
    <meta:user-defined meta:name="OVERHEIDop.GmbID/DC.identifier">gmb-2020-183134</meta:user-defined>
    <meta:user-defined meta:name="OVERHEIDop.versieInformatie"/>
  </office:meta>
</office:document-meta>
</file>