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kap van twee bomen - Arkepolle 2,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Arkepolle 2, 9216 XG      Oudega, de kap van twee bomen, ontvangen 13 januari 2020</text:p>
              </text:list-item>
            </text:list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313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Natuur en milieu | Organisatie en beleid</meta:user-defined>
    <dc:language>nl</dc:language>
    <meta:user-defined meta:name="OVERHEID.EPSG28992/DC.spatial">194853 571053</meta:user-defined>
    <meta:user-defined meta:name="DC.title">Gemeente Smallingerland - aanvraag omgevingsvergunning - kap van twee bomen - Arkepolle 2, Oudega</meta:user-defined>
    <meta:user-defined meta:name="OVERHEID.PostcodeHuisnummer/OVERHEIDop.postcodeHuisnummer">9216XG 2</meta:user-defined>
    <meta:user-defined meta:name="OVERHEIDop.straatnaam">Arkepôlle</meta:user-defined>
    <meta:user-defined meta:name="OVERHEIDop.woonplaats">Oudega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313</meta:user-defined>
    <meta:user-defined meta:name="OVERHEIDop.GmbID/DC.identifier">gmb-2020-18313</meta:user-defined>
    <meta:user-defined meta:name="OVERHEIDop.versieInformatie"/>
  </office:meta>
</office:document-meta>
</file>