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vingsvergunning: Dokter de Boerstraat 33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: 14 juli 2020</text:p>
            <text:p text:style-name="common-al">Ons kenmerk:2020omg502</text:p>
            <text:p text:style-name="common-al">
            <text:span text:style-name="nadrukvet"/>
          </text:p>
            <text:p text:style-name="last-al"> De stukken en /of onterpen kunt u op afspraak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312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2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2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334.51 495178.73</meta:user-defined>
    <meta:user-defined meta:name="DC.title">Aanvraag omgvingsvergunning: Dokter de Boerstraat 33, kappen boom.</meta:user-defined>
    <meta:user-defined meta:name="OVERHEID.PostcodeHuisnummer/OVERHEIDop.postcodeHuisnummer">1511VG 33</meta:user-defined>
    <meta:user-defined meta:name="OVERHEIDop.straatnaam">Dokter de Boerstraat</meta:user-defined>
    <meta:user-defined meta:name="OVERHEIDop.woonplaats">Oostzaa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126</meta:user-defined>
    <meta:user-defined meta:name="OVERHEIDop.GmbID/DC.identifier">gmb-2020-183126</meta:user-defined>
    <meta:user-defined meta:name="OVERHEIDop.versieInformatie"/>
  </office:meta>
</office:document-meta>
</file>