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Langenholterweg (zaaknummer: Z2020-000091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enholterweg (sectie A perceelnummer: 7621)</text:span>
            <text:span text:style-name="nadrukvet">– </text:span>ontvangen 14 julu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11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6.532 503521.847</meta:user-defined>
    <meta:user-defined meta:name="DC.title">Aanvraag Omgevingsvergunning, bouwen woning, Langenholterweg (zaaknummer: Z2020-00009130)</meta:user-defined>
    <meta:user-defined meta:name="OVERHEID.PostcodeHuisnummer/OVERHEIDop.postcodeHuisnummer">8021CB 19</meta:user-defined>
    <meta:user-defined meta:name="OVERHEIDop.straatnaam">Langenholterweg</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183113</meta:user-defined>
    <meta:user-defined meta:name="OVERHEIDop.GmbID/DC.identifier">gmb-2020-183113</meta:user-defined>
    <meta:user-defined meta:name="OVERHEIDop.versieInformatie"/>
  </office:meta>
</office:document-meta>
</file>