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Amsterdam-Amstelland houdende voorschriften ter voorkoming van verdere verspreiding van het coronavirus/COVID-19 (Noodverordening COVID-19 veiligheidsregio Amsterdam-Amstelland 15 juli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49620</text:span>
          </text:p>
            <text:p text:style-name="al"/>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2">
                <text:number>•</text:number>
                <text:p text:style-name="al">verifiëren van de gezondheid: vragen naar ziekteverschijnselen van COVID-19; </text:p>
              </text:list-item>
              <text:list-item text:style-override="id1-3-2-2-3-2-13">
                <text:number>•</text:number>
                <text:p text:style-name="al">vitale processen: vitale processen bedoeld op https://www.nctv.nl/ onderwerpen/vitale-infrastructuur/overzicht-vitale-processen;</text:p>
              </text:list-item>
              <text:list-item text:style-override="id1-3-2-2-3-2-14">
                <text:number>•</text:number>
                <text:p text:style-name="al">voorzitter: voorzitter van de veiligheidsregio Amsterdam-Amstelland.</text:p>
              </text:list-item>
              <text:list-item text:style-override="id1-3-2-2-3-2-15">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2-5">
                <text:number>5.</text:number>
                <text:p text:style-name="al">Het tweede en derde lid zijn niet van toepassing op:</text:p>
                <text:list text:style-name="id1-3-2-2-5-2-5-3">
                  <text:list-item text:style-override="id1-3-2-2-5-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5-3-3">
                    <text:number>c.</text:number>
                    <text:p text:style-name="al">betogingen, samenkomsten en vergaderingen op grond van de Wet openbare manifestaties;</text:p>
                  </text:list-item>
                </text:list>
              </text:list-item>
              <text:list-item text:style-override="id1-3-2-2-5-2-6">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2-2">
                <text:number>2.</text:number>
                <text:p text:style-name="al">Het verbod is niet van toepassing: </text:p>
                <text:list text:style-name="id1-3-2-2-6-2-2-3">
                  <text:list-item text:style-override="id1-3-2-2-6-2-2-3-1">
                    <text:number>a.</text:number>
                    <text:p text:style-name="al">op personen die een gezamenlijk huishouden vormen onderling;</text:p>
                  </text:list-item>
                  <text:list-item text:style-override="id1-3-2-2-6-2-2-3-2">
                    <text:number>b.</text:number>
                    <text:p text:style-name="al">als het de afstand tot kinderen tot en met 12 jaar betreft;</text:p>
                  </text:list-item>
                  <text:list-item text:style-override="id1-3-2-2-6-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2-2-3-4">
                    <text:number>d.</text:number>
                    <text:p text:style-name="al">op leerlingen in het voortgezet onderwijs en het voorgezet speciaal onderwijs onderling op school;</text:p>
                  </text:list-item>
                  <text:list-item text:style-override="id1-3-2-2-6-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2-2-3-7">
                    <text:number>g.</text:number>
                    <text:p text:style-name="al">op personen met een handicap onderling die in dezelfde woongroep of andere woonvorm op eenzelfde adres wonen en gemeenschappelijke voorzieningen delen;</text:p>
                  </text:list-item>
                  <text:list-item text:style-override="id1-3-2-2-6-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item text:style-override="id1-3-2-2-9-2-2">
                <text:number>2.</text:number>
                <text:p text:style-name="al">Dit verbod is niet van toepassing op: </text:p>
                <text:list text:style-name="id1-3-2-2-9-2-2-3">
                  <text:list-item text:style-override="id1-3-2-2-9-2-2-3-1">
                    <text:number>a.</text:number>
                    <text:p text:style-name="al">bewoners van woningen die zijn gelegen in het gebied of de locatie; </text:p>
                  </text:list-item>
                  <text:list-item text:style-override="id1-3-2-2-9-2-2-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2-2">
                <text:number>2.</text:number>
                <text:p text:style-name="al">De voorzitter kan na overleg met de vervoerder voorzieningen voor openbaar vervoer en overig bedrijfsmatig personenvervoer beëindigen of beperken, indien: </text:p>
                <text:list text:style-name="id1-3-2-2-11-2-2-3">
                  <text:list-item text:style-override="id1-3-2-2-11-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1">
                <text:number>1.</text:number>
                <text:p text:style-name="al">Het is verboden om zonder toestemming van de beheerder: </text:p>
                <text:list text:style-name="id1-3-2-2-13-2-1-3">
                  <text:list-item text:style-override="id1-3-2-2-13-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3-2-1-3-3">
                    <text:number>c.</text:number>
                    <text:p text:style-name="al">te bezoeken indien zich in die instelling of woonsituatie een of meer COVID-19 besmettingen voordoen.</text:p>
                  </text:list-item>
                </text:list>
              </text:list-item>
              <text:list-item text:style-override="id1-3-2-2-13-2-2">
                <text:number>2.</text:number>
                <text:p text:style-name="al">De beheerder verleent in ieder geval toestemming voor bezoek:</text:p>
                <text:list text:style-name="id1-3-2-2-13-2-2-3">
                  <text:list-item text:style-override="id1-3-2-2-13-2-2-3-1">
                    <text:number>a.</text:number>
                    <text:p text:style-name="al">indien het bezoek de beperking van de verspreiding van COVID-19 niet in de weg staat;</text:p>
                  </text:list-item>
                  <text:list-item text:style-override="id1-3-2-2-13-2-2-3-2">
                    <text:number>b.</text:number>
                    <text:p text:style-name="al">aan een bewoner die verkeert in de stervensfase of vergelijkbare omstandigheden;</text:p>
                  </text:list-item>
                  <text:list-item text:style-override="id1-3-2-2-13-2-2-3-3">
                    <text:number>c.</text:number>
                    <text:p text:style-name="al">voor het horen en beoordelen van een cliënt in het kader van de Wet zorg en dwang psychogeriatrische en verstandelijk gehandicapte cliënten.</text:p>
                  </text:list-item>
                </text:list>
              </text:list-item>
              <text:list-item text:style-override="id1-3-2-2-13-2-3">
                <text:number>3.</text:number>
                <text:p text:style-name="al">De beheerder kan aan structurele vrijwilligers toestemming verlenen voor bezoek.</text:p>
              </text:list-item>
            </text:list>
          </text:section>
          <text:section text:name="paragraaf_id1-3-2-2-14" text:style-name="paragraaf">
            <text:p text:style-name="paragraaf_kop"><text:span text:style-name="label">Paragraaf</text:span> <text:span text:style-name="nr">3</text:span> Uitzonderingen</text:p>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1">
                <text:number>1.</text:number>
                <text:p text:style-name="al">De verboden in deze verordening zijn niet van toepassing op: </text:p>
                <text:list text:style-name="id1-3-2-2-15-2-1-3">
                  <text:list-item text:style-override="id1-3-2-2-15-2-1-3-1">
                    <text:number>a.</text:number>
                    <text:p text:style-name="al">de betrokken hulpdiensten en toezichthouders;</text:p>
                  </text:list-item>
                  <text:list-item text:style-override="id1-3-2-2-15-2-1-3-2">
                    <text:number>b.</text:number>
                    <text:p text:style-name="al">activiteiten die noodzakelijk zijn voor de voortgang van vitale processen;</text:p>
                  </text:list-item>
                  <text:list-item text:style-override="id1-3-2-2-15-2-1-3-3">
                    <text:number>c.</text:number>
                    <text:p text:style-name="al">door de voorzitter te bepalen (categorieën van) gevallen.</text:p>
                  </text:list-item>
                </text:list>
              </text:list-item>
              <text:list-item text:style-override="id1-3-2-2-15-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6" text:style-name="paragraaf">
            <text:p text:style-name="paragraaf_kop"><text:span text:style-name="label">Paragraaf</text:span> <text:span text:style-name="nr">4</text:span> Toezicht en handhaving</text:p>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 </text:p>
              </text:list-item>
              <text:list-item text:style-override="id1-3-2-2-18-3-3">
                <text:number>c.</text:number>
                <text:p text:style-name="al">door de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text:p>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http://www.amsterdam.nl/ en treedt in werking met ingang van 15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1 juli 2020 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en de Noodverordening Covid-19 veiligheidsregio Amsterdam-Amstelland van 1 juli 2020 worden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5 juli 2020.</text:p>
          </text:section>
        </text:section>
        <text:section text:name="regeling-sluiting_id1-3-2-3" text:style-name="regeling-sluiting">
          <text:section text:name="ondertekening_id1-3-2-3-1">
            <text:p><text:span text:style-name="functie">Vastgesteld op 14 juli 2020 te Uithoorn.</text:span></text:p>
            <text:p><text:span text:style-name="functie">De waarnemend voorzitter van de veiligheidsregio Amsterdam-Amstelland</text:span></text:p>
            <text:p><text:span text:style-name="functie">Pieter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11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1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1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49620</meta:user-defined>
    <meta:user-defined meta:name="DCTERMS.alternative">Noodverordening COVID-19 veiligheidsregio Amsterdam-Amstelland van 15 juli 2020</meta:user-defined>
    <dc:language>nl</dc:language>
    <meta:user-defined meta:name="OVERHEID.Gemeente/DC.spatial">Amstelveen</meta:user-defined>
    <meta:user-defined meta:name="DC.title">Noodverordening van de voorzitter van de Amsterdam-Amstelland houdende voorschriften ter voorkoming van verdere verspreiding van het coronavirus/COVID-19 (Noodverordening COVID-19 veiligheidsregio Amsterdam-Amstelland 15 juli 2020)</meta:user-defined>
    <meta:user-defined meta:name="DCTERMS.W3CDTF/DCTERMS.available">2020-07-15</meta:user-defined>
    <meta:user-defined meta:name="DCTERMS.W3CDTF/OVERHEIDop.jaargang">2020</meta:user-defined>
    <meta:user-defined meta:name="OVERHEIDop.externeBijlage">Nota van toelichting|exb-2020-38139</meta:user-defined>
    <meta:user-defined meta:name="OVERHEIDop.publicationIssue">183111</meta:user-defined>
    <meta:user-defined meta:name="OVERHEIDop.betreftRegeling">CVDR642583_1</meta:user-defined>
    <meta:user-defined meta:name="xs:date/OVERHEIDop.startdatum">2020-07-15</meta:user-defined>
    <meta:user-defined meta:name="OVERHEIDop.GmbID/DC.identifier">gmb-2020-183111</meta:user-defined>
    <meta:user-defined meta:name="OVERHEIDop.versieInformatie"/>
  </office:meta>
</office:document-meta>
</file>