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atalaan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li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zonnepanelen op een plat dak</text:p>
            <text:p text:style-name="common-al">
            <text:span text:style-name="nadrukvet">Locatie:</text:span>
          </text:p>
            <text:p text:style-name="common-al">Batalaan 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966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6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311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1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1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atalaan 3 in Best;het plaatsen van zonnepanelen op een plat dak</meta:user-defined>
    <dc:language>nl</dc:language>
    <meta:user-defined meta:name="OVERHEID.EPSG28992/DC.spatial">155629 389199</meta:user-defined>
    <meta:user-defined meta:name="DC.title">Besluit omgevingsvergunning, Batalaan 3 in Best</meta:user-defined>
    <meta:user-defined meta:name="OVERHEID.PostcodeHuisnummer/OVERHEIDop.postcodeHuisnummer">5684ZK 3</meta:user-defined>
    <meta:user-defined meta:name="OVERHEIDop.straatnaam">Batalaan</meta:user-defined>
    <meta:user-defined meta:name="OVERHEIDop.woonplaats">Bes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10</meta:user-defined>
    <meta:user-defined meta:name="OVERHEIDop.GmbID/DC.identifier">gmb-2020-183110</meta:user-defined>
    <meta:user-defined meta:name="OVERHEIDop.versieInformatie"/>
  </office:meta>
</office:document-meta>
</file>