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ooswijksewe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besloten om de beslistermijn voor de aanvraag met zaaknummer WABO-2019-352 voor een omgevingsvergunning op locatie Vlooswijkseweg 1 te Leusden te verlengen voor een periode van maximaal 6 weken. De aanvraag betreftVlooswijkseweg 1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31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52 460332</meta:user-defined>
    <meta:user-defined meta:name="DC.title">Kennisgeving verlenging beslistermijn omgevingsvergunning Vlooswijkseweg 1 te Leusden</meta:user-defined>
    <meta:user-defined meta:name="OVERHEID.PostcodeHuisnummer/OVERHEIDop.postcodeHuisnummer">3832RG 1</meta:user-defined>
    <meta:user-defined meta:name="OVERHEIDop.straatnaam">Vlooswijkseweg</meta:user-defined>
    <meta:user-defined meta:name="OVERHEIDop.woonplaats">Leusd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11</meta:user-defined>
    <meta:user-defined meta:name="OVERHEIDop.GmbID/DC.identifier">gmb-2020-18311</meta:user-defined>
    <meta:user-defined meta:name="OVERHEIDop.versieInformatie"/>
  </office:meta>
</office:document-meta>
</file>