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: Kerkstraat 252 en 252A, bedrijfswoning omzetten in burgerwoning en bedrijfsloods ombouwen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 op:10 juli 2020</text:p>
            <text:p text:style-name="common-al">Ons kenmerk:2020omg499</text:p>
            <text:p text:style-name="common-al">
            <text:span text:style-name="nadrukvet"/>
          </text:p>
            <text:p text:style-name="last-al"> De stukken en /of ontwerpbesluitenkunt u op afspraak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310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63.13 494807.9</meta:user-defined>
    <meta:user-defined meta:name="DC.title">Aanvragen omgevingsvergunning : Kerkstraat 252 en 252A, bedrijfswoning omzetten in burgerwoning en bedrijfsloods ombouwen naar burgerwoning</meta:user-defined>
    <meta:user-defined meta:name="OVERHEID.PostcodeHuisnummer/OVERHEIDop.postcodeHuisnummer">1511EN 252</meta:user-defined>
    <meta:user-defined meta:name="OVERHEIDop.straatnaam">Kerkstraat</meta:user-defined>
    <meta:user-defined meta:name="OVERHEIDop.woonplaats">Oostzaa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09</meta:user-defined>
    <meta:user-defined meta:name="OVERHEIDop.GmbID/DC.identifier">gmb-2020-183109</meta:user-defined>
    <meta:user-defined meta:name="OVERHEIDop.versieInformatie"/>
  </office:meta>
</office:document-meta>
</file>