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20, Bollemeer kavel D, 4855 BH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10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00.421 392177.299</meta:user-defined>
    <meta:user-defined meta:name="DC.title">Ingediende aanvragen voor een omgevingsvergunning</meta:user-defined>
    <meta:user-defined meta:name="OVERHEID.PostcodeHuisnummer/OVERHEIDop.postcodeHuisnummer">4855BG 1</meta:user-defined>
    <meta:user-defined meta:name="OVERHEIDop.straatnaam">Bolderik</meta:user-defined>
    <meta:user-defined meta:name="OVERHEIDop.woonplaats">Gald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07</meta:user-defined>
    <meta:user-defined meta:name="OVERHEIDop.GmbID/DC.identifier">gmb-2020-183107</meta:user-defined>
    <meta:user-defined meta:name="OVERHEIDop.versieInformatie"/>
  </office:meta>
</office:document-meta>
</file>