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juli 2020, Beckershagen 1, 4861 SE</text:span>
          </text:p>
            <text:p text:style-name="common-al">bouwen carpor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3103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0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0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465 390570</meta:user-defined>
    <meta:user-defined meta:name="DC.title">Ingediende aanvragen voor een omgevingsvergunning</meta:user-defined>
    <meta:user-defined meta:name="OVERHEID.PostcodeHuisnummer/OVERHEIDop.postcodeHuisnummer">4861SE 1</meta:user-defined>
    <meta:user-defined meta:name="OVERHEIDop.straatnaam">Beckershagen</meta:user-defined>
    <meta:user-defined meta:name="OVERHEIDop.woonplaats">Chaam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103</meta:user-defined>
    <meta:user-defined meta:name="OVERHEIDop.GmbID/DC.identifier">gmb-2020-183103</meta:user-defined>
    <meta:user-defined meta:name="OVERHEIDop.versieInformatie"/>
  </office:meta>
</office:document-meta>
</file>