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Ruurloseweg 50 in Vorden, het organiseren van een circuskamp voor kinderen van 8-18 jaar, van 9 t/m 15 augustus 2020</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Bronckhorst een melding ontvangen voor het organiseren van een circuskamp voor kinderen van 8-18 jaar, van 9 tot en met 15 augustus 2020 aan de Ruurloseweg 50 in Vorden. De melding is geregistreerd onder kenmerk 1876495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10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0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0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0813 457956</meta:user-defined>
    <meta:user-defined meta:name="DC.title">evenementenmelding: Ruurloseweg 50 in Vorden, het organiseren van een circuskamp voor kinderen van 8-18 jaar, van 9 t/m 15 augustus 2020</meta:user-defined>
    <meta:user-defined meta:name="OVERHEID.PostcodeHuisnummer/OVERHEIDop.postcodeHuisnummer">7251LM 50</meta:user-defined>
    <meta:user-defined meta:name="OVERHEIDop.straatnaam">Ruurloseweg</meta:user-defined>
    <meta:user-defined meta:name="OVERHEIDop.woonplaats">Vorden</meta:user-defined>
    <meta:user-defined meta:name="DCTERMS.W3CDTF/DCTERMS.available">2020-07-17</meta:user-defined>
    <meta:user-defined meta:name="DCTERMS.W3CDTF/OVERHEIDop.jaargang">2020</meta:user-defined>
    <meta:user-defined meta:name="OVERHEIDop.publicationIssue">183100</meta:user-defined>
    <meta:user-defined meta:name="OVERHEIDop.GmbID/DC.identifier">gmb-2020-183100</meta:user-defined>
    <meta:user-defined meta:name="OVERHEIDop.versieInformatie"/>
  </office:meta>
</office:document-meta>
</file>