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handelen in strijd met regels ruimtelijke ordening voor het wijzigen van het gebruik van kantoor naar wonen - Fokkerstraat 42A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Fokkerstraat 42A, 2722 NK Zoetermeer, handelen in strijd met regels ruimtelijke ordening voor het wijzigen van het gebruik van kantoor naar wonen, WB20190800 (verzonden d.d. 14 januari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0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00 </meta:user-defined>
    <dc:language>nl</dc:language>
    <meta:user-defined meta:name="OVERHEID.EPSG28992/DC.spatial">94925 451908</meta:user-defined>
    <meta:user-defined meta:name="DC.title">Gemeente Zoetermeer - verlenging beslistermijn omgevingsvergunning - handelen in strijd met regels ruimtelijke ordening voor het wijzigen van het gebruik van kantoor naar wonen - Fokkerstraat 42A,  Zoetermeer</meta:user-defined>
    <meta:user-defined meta:name="OVERHEID.PostcodeHuisnummer/OVERHEIDop.postcodeHuisnummer">2722NK 42a</meta:user-defined>
    <meta:user-defined meta:name="OVERHEIDop.straatnaam">Fokkerstraat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09</meta:user-defined>
    <meta:user-defined meta:name="OVERHEIDop.GmbID/DC.identifier">gmb-2020-18309</meta:user-defined>
    <meta:user-defined meta:name="OVERHEIDop.versieInformatie"/>
  </office:meta>
</office:document-meta>
</file>