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maken bekend dat zij op grond van artikel 39c Wet bodembescherming hebben besloten in te stemmen met het evaluatierapport van de bodemsanering voor Dickensplaats Noord te Ut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wordt ingestemd met het ingediende evaluatieverslag voor Dickensplaats Noord te Utrecht, kadastraal bekend als gemeente Catharijne, sectie C, nummer 8900.</text:p>
            <text:p text:style-name="common-al"/>
            <text:p text:style-name="common-al">
            <text:span text:style-name="nadrukvet">Bezwaar maken</text:span>
          </text:p>
            <text:p text:style-name="common-al"/>
            <text:p text:style-name="common-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- uw naam, adres, datum, handtekening en telefoonnummer- de omschrijving en het kenmerk van het besluit- de reden van uw bezwaar</text:p>
            <text:p text:style-name="common-al"/>
            <text:p text:style-name="common-al">
            <text:span text:style-name="nadrukvet">Stukken inzien</text:span>
          </text:p>
            <text:p text:style-name="common-al"/>
            <text:p text:style-name="common-al">Wilt u deze aanvraag met de stukken die daarbij horen inzien? Dat kan als volgt:- E-mail naar bekendmakingen@utrecht.nl de volgende gegevens: het kenmerk van deze aanvraag, uw naam, adres en telefoonnummer, en welke informatie u wilt inzien. Wij e-mailen u dan de juiste stukken.- Kom naar het Stadskantoor en maak hiervoor een balie-afspraak via www.utrecht.nl/afspraakbouwenondernemen. Voor technisch inhoudelijke vragen kunt u zich gedurende de gehele procedure wenden tot de projectleider, A. Hulshof<text:span text:style-name="nadrukcur">, </text:span>Tel: 06 5549 8000</text:p>
            <text:p text:style-name="common-al">
            <text:span text:style-name="nadrukcur"/>
          </text:p>
            <text:p text:style-name="last-al">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bodemverontreiniging kunt u vinden op de bodemwebsite van de gemeente Utrecht <text:a xlink:href="http://www.utrecht.nl/wonen-en-leven/milieu/bodem" xlink:type="simple">www.utrecht.nl/wonen-en-leven/milieu/bodem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08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8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8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Natuur en milieu | Organisatie en beleid</meta:user-defined>
    <dc:language>nl</dc:language>
    <meta:user-defined meta:name="OVERHEID.EPSG28992/DC.spatial">134022.335 455897.596</meta:user-defined>
    <meta:user-defined meta:name="DC.title">Burgemeester en wethouders maken bekend dat zij op grond van artikel 39c Wet bodembescherming hebben besloten in te stemmen met het evaluatierapport van de bodemsanering voor Dickensplaats Noord te Utrecht.</meta:user-defined>
    <meta:user-defined meta:name="OVERHEID.PostcodeHuisnummer/OVERHEIDop.postcodeHuisnummer">3533CC 31</meta:user-defined>
    <meta:user-defined meta:name="OVERHEIDop.straatnaam">Dickensplaats</meta:user-defined>
    <meta:user-defined meta:name="OVERHEIDop.woonplaats">Utrech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81</meta:user-defined>
    <meta:user-defined meta:name="OVERHEIDop.GmbID/DC.identifier">gmb-2020-183081</meta:user-defined>
    <meta:user-defined meta:name="OVERHEIDop.versieInformatie"/>
  </office:meta>
</office:document-meta>
</file>