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PV verleend, Tolhek Pijnacker</text:p>
      <text:section text:name="zakelijke-mededeling_id1-3-2" text:style-name="zakelijke-mededeling">
        <text:section text:name="zakelijke-mededeling-tekst_id1-3-2-1" text:style-name="zakelijke-mededeling-tekst">
          <text:section text:name="tekst_id1-3-2-1-1" text:style-name="tekst">
            <text:p text:style-name="common-al">Inrichten van drie werkterreinen t.b.v. werkzaamheden Keerspoor RandstadRail Pijnacker Zuid.</text:p>
            <text:p text:style-name="common-al">Voor de te plaatsen voorwerpen is verleend:</text:p>
            <text:p text:style-name="common-al">- een ontheffing op grond van artikel 2:10 Algemene Plaatselijke Verordening Pijnacker-Nootdorp 2017 (verder: APV) voor het plaatsen van voorwerpen op of aan de weg in strijd met de publieke functie van de weg.</text:p>
            <text:p text:style-name="common-al">Verzenddatum: 14-7-2020</text:p>
            <text:p text:style-name="common-al">Zaaknummer: 1161942</text:p>
            <text:p text:style-name="common-al">
            <text:span text:style-name="nadrukvet">Bezwaar</text:span>
          </text:p>
            <text:p text:style-name="common-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83080</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080</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080</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Bestuur | Organisatie en beleid</meta:user-defined>
    <dc:language>nl</dc:language>
    <meta:user-defined meta:name="OVERHEID.EPSG28992/DC.spatial">90371.677 446872.544</meta:user-defined>
    <meta:user-defined meta:name="DC.title">Ontheffing APV verleend, Tolhek Pijnacker</meta:user-defined>
    <meta:user-defined meta:name="OVERHEID.PostcodeHuisnummer/OVERHEIDop.postcodeHuisnummer">2643JG 15</meta:user-defined>
    <meta:user-defined meta:name="OVERHEIDop.straatnaam">Zwenkgras</meta:user-defined>
    <meta:user-defined meta:name="OVERHEIDop.woonplaats">Pijnacker</meta:user-defined>
    <meta:user-defined meta:name="DCTERMS.W3CDTF/DCTERMS.available">2020-07-17</meta:user-defined>
    <meta:user-defined meta:name="DCTERMS.W3CDTF/OVERHEIDop.jaargang">2020</meta:user-defined>
    <meta:user-defined meta:name="OVERHEIDop.publicationIssue">183080</meta:user-defined>
    <meta:user-defined meta:name="OVERHEIDop.GmbID/DC.identifier">gmb-2020-183080</meta:user-defined>
    <meta:user-defined meta:name="OVERHEIDop.versieInformatie"/>
  </office:meta>
</office:document-meta>
</file>