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intdijk 92, 4706 JV Roosendaal</text:p>
            <text:p text:style-name="tussenkopcur">Omschrijving : Omgevingsvergunning voor het verhogen van het dak</text:p>
            <text:p text:style-name="tussenkopcur">Registratienummer : 2020WB0532</text:p>
            <text:p text:style-name="tussenkopcur">Publicatiedatum : 17-7-2020</text:p>
            <text:p text:style-name="tussenkopcur">Datum besluit verzonden : 8-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7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94.296 393475.1</meta:user-defined>
    <meta:user-defined meta:name="DC.title">2020WB0532 Verleende Omgevingsvergunning Reguliere procedure</meta:user-defined>
    <meta:user-defined meta:name="OVERHEID.PostcodeHuisnummer/OVERHEIDop.postcodeHuisnummer">4706JV 92</meta:user-defined>
    <meta:user-defined meta:name="OVERHEIDop.straatnaam">Flintdijk</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070</meta:user-defined>
    <meta:user-defined meta:name="OVERHEIDop.GmbID/DC.identifier">gmb-2020-183070</meta:user-defined>
    <meta:user-defined meta:name="OVERHEIDop.versieInformatie"/>
  </office:meta>
</office:document-meta>
</file>