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incidentele festiviteit - livemuziek - 26 januari 2020 - Gauke Boelenstraat 101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>
            <text:span text:style-name="nadrukvet">Voetbalvereniging Drachten </text:span>op: Gauke Boelenstraat 101 in Drachten</text:p>
            <text:p text:style-name="common-al">
            <text:span text:style-name="nadrukvet">Activiteiten</text:span>: livemuziek</text:p>
            <text:p text:style-name="common-al">
            <text:span text:style-name="nadrukvet">Datum</text:span>: 26 januari 2020</text:p>
            <text:p text:style-name="common-al">
            <text:span text:style-name="nadrukvet">Tijdstippen</text:span>: van 16.30 uur tot 21.00 uur</text:p>
            <text:p text:style-name="common-al">
            <text:span text:style-name="nadrukvet">Aantal</text:span>: dit is het tweede incidentele festiviteit dit jaar</text:p>
            <text:p text:style-name="common-al"/>
            <text:p text:style-name="common-al">Bij dit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>U kunt geen bezwaar maken tegen de kennisgeving. </text:p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2053 568696</meta:user-defined>
    <meta:user-defined meta:name="DC.title">Gemeente Smallingerland - incidentele festiviteit - livemuziek - 26 januari 2020 - Gauke Boelenstraat 101,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07</meta:user-defined>
    <meta:user-defined meta:name="OVERHEIDop.GmbID/DC.identifier">gmb-2020-18307</meta:user-defined>
    <meta:user-defined meta:name="OVERHEIDop.versieInformatie"/>
  </office:meta>
</office:document-meta>
</file>