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orpsweg 119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Dorpsweg 119, Schellinkhout</text:p>
            <text:p text:style-name="common-al">Voor: het verwijderen van diverse asbesthoudende bronnen uit schuren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306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6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6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7134.74 516222.258</meta:user-defined>
    <meta:user-defined meta:name="DC.title">Sloopmelding Dorpsweg 119, Schellinkhout</meta:user-defined>
    <meta:user-defined meta:name="OVERHEID.PostcodeHuisnummer/OVERHEIDop.postcodeHuisnummer">1697KH 119</meta:user-defined>
    <meta:user-defined meta:name="OVERHEIDop.straatnaam">Dorpsweg</meta:user-defined>
    <meta:user-defined meta:name="OVERHEIDop.woonplaats">Schellinkhout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065</meta:user-defined>
    <meta:user-defined meta:name="OVERHEIDop.GmbID/DC.identifier">gmb-2020-183065</meta:user-defined>
    <meta:user-defined meta:name="OVERHEIDop.versieInformatie"/>
  </office:meta>
</office:document-meta>
</file>